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es Alexialaan 19, 2135 VH, plaatsen van een garage, 31-08-2016, 2016-00414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58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8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8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rinses Alexialaan 19, 2135 VH, plaatsen van een garage, 31-08-2016, 2016-0041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84</meta:user-defined>
    <meta:user-defined meta:name="OVERHEIDop.GmbID/DC.identifier">gmb-2016-12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 11</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07 478459</meta:user-defined>
    <meta:user-defined meta:name="OVERHEIDop.versieInformatie"/>
  </office:meta>
</office:document-meta>
</file>