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8 Bredaseweg (t.h.v. nr. 351)  te Tilburg, kappen van 1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8 - I - Bredaseweg (t.h.v. nr. 351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58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8 Bredaseweg (t.h.v. nr. 351)  te Tilburg, kappen van 1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82</meta:user-defined>
    <meta:user-defined meta:name="OVERHEIDop.GmbID/DC.identifier">gmb-2016-121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C 351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41 396502</meta:user-defined>
    <meta:user-defined meta:name="OVERHEIDop.versieInformatie"/>
  </office:meta>
</office:document-meta>
</file>