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overkapping op de fietsenstalling, Dorpsstraat 51, 2361 AR Warmond, Kenmerk 201612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verkapping op de fietsenstalling</text:p>
            <text:p text:style-name="common-al">
            <text:span text:style-name="nadrukcur">Verzenddatum besluit:  31 augustus 2016</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157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overkapping op de fietsenstalling, Dorpsstraat 51, 2361 AR Warmond, Kenmerk 20161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74</meta:user-defined>
    <meta:user-defined meta:name="OVERHEIDop.GmbID/DC.identifier">gmb-2016-121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R 51</meta:user-defined>
    <meta:user-defined meta:name="OVERHEIDop.woonplaats">Warmond</meta:user-defined>
    <meta:user-defined meta:name="OVERHEIDop.straatnaam">Dorp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54 468036</meta:user-defined>
    <meta:user-defined meta:name="OVERHEIDop.versieInformatie"/>
  </office:meta>
</office:document-meta>
</file>