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26903 - Pastoor van Tielstraat 49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49 te Leuth</text:p>
            <text:p text:style-name="common-al">Omschrijving : plaatsen van een naambord aan de zijgevel</text:p>
            <text:p text:style-name="common-al">Datum ontvangst : 31 augustus 2016</text:p>
            <text:p text:style-name="common-al">Zaaknummer ODRN : W.Z16.1028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57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26903 - Pastoor van Tielstraat 49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71</meta:user-defined>
    <meta:user-defined meta:name="OVERHEIDop.GmbID/DC.identifier">gmb-2016-1215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K 49</meta:user-defined>
    <meta:user-defined meta:name="OVERHEIDop.woonplaats">Leuth</meta:user-defined>
    <meta:user-defined meta:name="OVERHEIDop.straatnaam">Pastoor van Ti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611 427757</meta:user-defined>
    <meta:user-defined meta:name="OVERHEIDop.versieInformatie"/>
  </office:meta>
</office:document-meta>
</file>