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garage/berging/loods), Holstraat 34, 6082 BC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garage/berging/loods) op het adres Holstraat 34, 6082 BC Buggenum, ontvangen 23 augustus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156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6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6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garage/berging/loods), Holstraat 34, 6082 BC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568</meta:user-defined>
    <meta:user-defined meta:name="OVERHEIDop.GmbID/DC.identifier">gmb-2016-121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2BC 34</meta:user-defined>
    <meta:user-defined meta:name="OVERHEIDop.woonplaats">Buggenum</meta:user-defined>
    <meta:user-defined meta:name="OVERHEIDop.straatnaam">Hol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520 360549</meta:user-defined>
    <meta:user-defined meta:name="OVERHEIDop.versieInformatie"/>
  </office:meta>
</office:document-meta>
</file>