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25805 - De Tuier 83 t/m 91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Tuier 83 t/m 91 te Groesbeek</text:p>
            <text:p text:style-name="common-al">Omschrijving : realiseren van 4 twee-onder-een-kap woningen en 1vrijstaand geschakelde woning</text:p>
            <text:p text:style-name="common-al">Datum ontvangst : 31 augustus 2016 </text:p>
            <text:p text:style-name="common-al">Zaaknummer ODRN : W.Z16.10284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1566</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66</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66</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25805 - De Tuier 83 t/m 9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66</meta:user-defined>
    <meta:user-defined meta:name="OVERHEIDop.GmbID/DC.identifier">gmb-2016-1215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RB 82</meta:user-defined>
    <meta:user-defined meta:name="OVERHEIDop.woonplaats">Groesbeek</meta:user-defined>
    <meta:user-defined meta:name="OVERHEIDop.straatnaam">De Tuier</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457 420331</meta:user-defined>
    <meta:user-defined meta:name="OVERHEIDop.versieInformatie"/>
  </office:meta>
</office:document-meta>
</file>