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nnebroekerweg 609, 2135 AA, kappen van 2 bomen, 31-08-2016, 2016-004138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56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nnebroekerweg 609, 2135 AA, kappen van 2 bomen, 31-08-2016, 2016-00413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65</meta:user-defined>
    <meta:user-defined meta:name="OVERHEIDop.GmbID/DC.identifier">gmb-2016-121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223 478072</meta:user-defined>
    <meta:user-defined meta:name="OVERHEIDop.versieInformatie"/>
  </office:meta>
</office:document-meta>
</file>