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Daslook 14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 september 2016 aan de vergunninghouder bekend gemaakt.</text:p>
            <text:p text:style-name="common-al">Daslook 14 Lochem, het geheel intrekken van een omgevingsvergunning voor het plaatsen van een schuur (verleend onder nr. 2016-009066), nr. 2016-014569.</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156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6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6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Daslook 14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1564</meta:user-defined>
    <meta:user-defined meta:name="OVERHEIDop.GmbID/DC.identifier">gmb-2016-121564</meta:user-defined>
    <meta:user-defined meta:name="OVERHEID.TaxonomieBeleidsagenda/OVERHEID.category">Ruimte en infrastructuur | Organisatie en beleid</meta:user-defined>
    <meta:user-defined meta:name="OVERHEIDop.referentienummer">2016-01456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2MC 14</meta:user-defined>
    <meta:user-defined meta:name="OVERHEIDop.woonplaats">Lochem</meta:user-defined>
    <meta:user-defined meta:name="OVERHEIDop.straatnaam">Dasloo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034 463052</meta:user-defined>
    <meta:user-defined meta:name="OVERHEIDop.versieInformatie"/>
  </office:meta>
</office:document-meta>
</file>