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straat 2 1 t/m 2 1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kantoorpand tot 75 studio’s (waarvan 57 reeds eerder zijn vergund)</text:p>
            <text:p text:style-name="common-al">Datum verzending: 1 september 2016</text:p>
            <text:p text:style-name="common-al">Wabonummer: D16/01350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1563</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3</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563</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verstraat 2 1 t/m 2 1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563</meta:user-defined>
    <meta:user-defined meta:name="OVERHEIDop.GmbID/DC.identifier">gmb-2016-121563</meta:user-defined>
    <meta:user-defined meta:name="OVERHEID.TaxonomieBeleidsagenda/OVERHEID.category">Ruimte en infrastructuur | Organisatie en beleid</meta:user-defined>
    <meta:user-defined meta:name="OVERHEIDop.referentienummer">D16/01350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SJ 6 17</meta:user-defined>
    <meta:user-defined meta:name="OVERHEIDop.woonplaats">Apeldoorn</meta:user-defined>
    <meta:user-defined meta:name="OVERHEIDop.straatnaam">Kalv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651 469450</meta:user-defined>
    <meta:user-defined meta:name="OVERHEIDop.versieInformatie"/>
  </office:meta>
</office:document-meta>
</file>