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lzendweg 17D,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Elzendweg 17D, 6617 AV Bergharen, het afwijken van het bestemmingsplan in verband met een Bed &amp; Breakfastvoorziening, 31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5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dweg 17D,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61</meta:user-defined>
    <meta:user-defined meta:name="OVERHEIDop.GmbID/DC.identifier">gmb-2016-12156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V 17d</meta:user-defined>
    <meta:user-defined meta:name="OVERHEIDop.woonplaats">Bergharen</meta:user-defined>
    <meta:user-defined meta:name="OVERHEIDop.straatnaam">Elzend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367 429946</meta:user-defined>
    <meta:user-defined meta:name="OVERHEIDop.versieInformatie"/>
  </office:meta>
</office:document-meta>
</file>