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Weg door de Berendonck ongenummerd (nabij nummer 35), 6603 LP Wijchen (aangrenzende postcode), het tijdelijk afwijken van het bestemmingsplan in verband met het gebruik voor een sportevenement, 30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155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5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559</meta:user-defined>
    <meta:user-defined meta:name="OVERHEIDop.GmbID/DC.identifier">gmb-2016-12155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388 424742</meta:user-defined>
    <meta:user-defined meta:name="OVERHEIDop.versieInformatie"/>
  </office:meta>
</office:document-meta>
</file>