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3 autobruggen en 1 fiets/voet brug in Hooghkamer, Krokus en Narcis (plan Hooghkamer) in Voorhout, Kenmerk 201613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3 autobruggen en 1 fiets/voet brug in Hooghkamer</text:p>
            <text:p text:style-name="common-al">
            <text:span text:style-name="nadrukcur">Verzenddatum besluit:  31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155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5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5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3 autobruggen en 1 fiets/voet brug in Hooghkamer, Krokus en Narcis (plan Hooghkamer) in Voorhout, Kenmerk 201613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52</meta:user-defined>
    <meta:user-defined meta:name="OVERHEIDop.GmbID/DC.identifier">gmb-2016-1215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TX</meta:user-defined>
    <meta:user-defined meta:name="OVERHEIDop.woonplaats">Voorhout</meta:user-defined>
    <meta:user-defined meta:name="OVERHEIDop.straatnaam">Tulp</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815 471780</meta:user-defined>
    <meta:user-defined meta:name="OVERHEIDop.versieInformatie"/>
  </office:meta>
</office:document-meta>
</file>