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403, het bouwen van een vrijstaande woning, 19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403, het bouwen van een vrijstaande woning, 19-01-2016. Rechtsmiddel: Bezwaar.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155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15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15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Utrechtseweg 403, het bouwen van een vrijstaande woning, 19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155</meta:user-defined>
    <meta:user-defined meta:name="OVERHEIDop.GmbID/DC.identifier">gmb-2016-12155</meta:user-defined>
    <meta:user-defined meta:name="OVERHEID.TaxonomieBeleidsagenda/OVERHEID.category">Huisvesting | Organisatie en beleid</meta:user-defined>
    <meta:user-defined meta:name="OVERHEIDop.referentienummer">508890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EL 371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1305 460663</meta:user-defined>
    <meta:user-defined meta:name="OVERHEIDop.versieInformatie"/>
  </office:meta>
</office:document-meta>
</file>