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                              Verlenging beslistermijn omgevingsvergunning, het verbouwen van   een kap naar een extra verdieping op een woning, Nachtegaalstraat 1B te   Utrecht, HZ_WABO-16-2066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chtegaalstraat 1B te Utrecht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066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 van een kap naar een extra verdieping op een  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 tot verlenging beslistermijn met 6 weken vanaf datum:   31-08-201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echtsmiddel: ge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21546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4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4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van   een kap naar een extra verdieping op een woning, Nachtegaalstraat 1B te   Utrecht, HZ_WABO-16-206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546</meta:user-defined>
    <meta:user-defined meta:name="OVERHEIDop.GmbID/DC.identifier">gmb-2016-121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81AA 1</meta:user-defined>
    <meta:user-defined meta:name="OVERHEIDop.woonplaats">Utrecht</meta:user-defined>
    <meta:user-defined meta:name="OVERHEIDop.straatnaam">Nachtegaal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7261 456081</meta:user-defined>
    <meta:user-defined meta:name="OVERHEIDop.versieInformatie"/>
  </office:meta>
</office:document-meta>
</file>