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even van der Hagenlaan 1A, het wijzigen van de zuidgevel, vergroten van de dakkapel van de woning en interne verbouwing, 1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even van der Hagenlaan 1A, het wijzigen van de zuidgevel, vergroten van de dakkapel van de woning en interne verbouwing, 19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5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5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5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Steven van der Hagenlaan 1A, het wijzigen van de zuidgevel, vergroten van de dakkapel van de woning en interne verbouwing, 1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54</meta:user-defined>
    <meta:user-defined meta:name="OVERHEIDop.GmbID/DC.identifier">gmb-2016-12154</meta:user-defined>
    <meta:user-defined meta:name="OVERHEID.TaxonomieBeleidsagenda/OVERHEID.category">Huisvesting | Organisatie en beleid</meta:user-defined>
    <meta:user-defined meta:name="OVERHEIDop.referentienummer">51249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D 1a</meta:user-defined>
    <meta:user-defined meta:name="OVERHEIDop.woonplaats">Amersfoort</meta:user-defined>
    <meta:user-defined meta:name="OVERHEIDop.straatnaam">Steven van der Ha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42 462309</meta:user-defined>
    <meta:user-defined meta:name="OVERHEIDop.versieInformatie"/>
  </office:meta>
</office:document-meta>
</file>