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sterhoven, Dorpstraat 20, vervangen van gevelkozijnen, weghalen huidige afh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6-1067</text:p>
            <text:p text:style-name="common-al">Omschrijving: Westerhoven, Dorpstraat 20, vervangen van gevelkozijnen, weghalen huidige afhang</text:p>
            <text:p text:style-name="common-al">
            <text:span text:style-name="nadrukvet">Procedure</text:span>
          </text:p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153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3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3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esterhoven, Dorpstraat 20, vervangen van gevelkozijnen, weghalen huidige afh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39</meta:user-defined>
    <meta:user-defined meta:name="OVERHEIDop.GmbID/DC.identifier">gmb-2016-121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BD 20</meta:user-defined>
    <meta:user-defined meta:name="OVERHEIDop.woonplaats">Westerhoven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815 371369</meta:user-defined>
    <meta:user-defined meta:name="OVERHEIDop.versieInformatie"/>
  </office:meta>
</office:document-meta>
</file>