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fheuvel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september 2016:</text:p>
            <text:p text:style-name="common-al">-<text:span text:style-name="nadrukvet">Keefheuvel</text:span><text:span text:style-name="nadrukvet"> 24 </text:span>: het gedeeltelijk wijzigen van het dakterra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153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fheuv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37</meta:user-defined>
    <meta:user-defined meta:name="OVERHEIDop.GmbID/DC.identifier">gmb-2016-121537</meta:user-defined>
    <meta:user-defined meta:name="OVERHEID.TaxonomieBeleidsagenda/OVERHEID.category">Ruimte en infrastructuur | Organisatie en beleid</meta:user-defined>
    <meta:user-defined meta:name="DCTERMS.abstract">Verleende omgevingsvergunning voor Keefheuvel 24: het gedeeltelijk wijzigen van het dakterra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K 24</meta:user-defined>
    <meta:user-defined meta:name="OVERHEIDop.woonplaats">Liempde</meta:user-defined>
    <meta:user-defined meta:name="OVERHEIDop.straatnaam">Keef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136 397725</meta:user-defined>
    <meta:user-defined meta:name="OVERHEIDop.versieInformatie"/>
  </office:meta>
</office:document-meta>
</file>