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straatbarbecue op 1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6 (verzonden op 30 augustus 2016) is toestemming verleend aan de heer J. Sanders voor het houden van een straatbarbecue in de Lupinestraat te Westerhoven op 10 september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53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3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3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straatbarbecue op 1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33</meta:user-defined>
    <meta:user-defined meta:name="OVERHEIDop.GmbID/DC.identifier">gmb-2016-121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D 35</meta:user-defined>
    <meta:user-defined meta:name="OVERHEIDop.woonplaats">Riethoven</meta:user-defined>
    <meta:user-defined meta:name="OVERHEIDop.straatnaam">Lupin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939 373941</meta:user-defined>
    <meta:user-defined meta:name="OVERHEIDop.versieInformatie"/>
  </office:meta>
</office:document-meta>
</file>