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Weg door de Berendonck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Weg door de Berendonck ongenummerd, 6603 LP Wijchen (aangrenzende postcode), evenementenvergunning, geluidsontheffing, besluit tijdelijke verkeersmaatregelen, en ontheffing voor zondagswet voor Run for Kika op 18 september 2016, 1 september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2153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3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3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Weg door de Berendonck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531</meta:user-defined>
    <meta:user-defined meta:name="OVERHEIDop.GmbID/DC.identifier">gmb-2016-121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</meta:user-defined>
    <meta:user-defined meta:name="OVERHEIDop.woonplaats">Wijchen</meta:user-defined>
    <meta:user-defined meta:name="OVERHEIDop.straatnaam">Weg door de Berendonck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1471 424823</meta:user-defined>
    <meta:user-defined meta:name="OVERHEIDop.versieInformatie"/>
  </office:meta>
</office:document-meta>
</file>