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 Spoetnikstraat 3 en Apollo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voorzijde woning)</text:p>
            <text:p text:style-name="common-al">Datum verzending besluit: 31 augustus 2016</text:p>
            <text:p text:style-name="common-al">Ons kenmerk: WB/2016/020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21525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2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2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: Spoetnikstraat 3 en Apollo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525</meta:user-defined>
    <meta:user-defined meta:name="OVERHEIDop.GmbID/DC.identifier">gmb-2016-121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DG 3</meta:user-defined>
    <meta:user-defined meta:name="OVERHEIDop.woonplaats">Oostzaan</meta:user-defined>
    <meta:user-defined meta:name="OVERHEIDop.straatnaam">Spoetni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976 495774</meta:user-defined>
    <meta:user-defined meta:name="OVERHEIDop.versieInformatie"/>
  </office:meta>
</office:document-meta>
</file>