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le, Bielemansdijk 42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6 heeft de Omgevingsdienst Achterhoek, namens de gemeente Bronckhorst een besluit genomen op de aanvraag voor een verzoek om een gelijkwaardige voorziening. De aanvraag is geregistreerd onder nummer 2016-1083. De aanvraag gaat over een aan te leggen bodembeschermende voorziening voor de inrichting aan de Bielemansdijk 42 in Halle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	uw naam en adres</text:p>
            <text:p text:style-name="common-al">	de datum</text:p>
            <text:p text:style-name="common-al">	een omschrijving (of een kopie) van het besluit waartegen u bezwaar maakt</text:p>
            <text:p text:style-name="common-al">	redenen voor het maken van bezwaar</text:p>
            <text:p text:style-name="common-al">	uw handtekening</text:p>
            <text:p text:style-name="common-al">meer weten? Zie <text:span text:style-name="nadrukondlijn">www.bronckhorst.nl </text:span>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span text:style-name="nadrukondlijn">www.rechtspraak.nl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152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2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2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Bielemansdijk 42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23</meta:user-defined>
    <meta:user-defined meta:name="OVERHEIDop.GmbID/DC.identifier">gmb-2016-121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CW 42</meta:user-defined>
    <meta:user-defined meta:name="OVERHEIDop.woonplaats">Halle</meta:user-defined>
    <meta:user-defined meta:name="OVERHEIDop.straatnaam">Bielemans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Aanvraag-voorziening|exb-2016-29243</meta:user-defined>
    <meta:user-defined meta:name="OVERHEIDop.externeBijlage">A-procedure bouwen|exb-2016-29244</meta:user-defined>
    <meta:user-defined meta:name="OVERHEIDop.externeBijlage">B-certificaat-Vloeistofdichte beton|exb-2016-29245</meta:user-defined>
    <meta:user-defined meta:name="OVERHEIDop.externeBijlage">Besluit toets gelijkwaardigheid Bielemansdijk 42 H|exb-2016-29246</meta:user-defined>
    <meta:user-defined meta:name="OVERHEIDop.externeBijlage">Brief besluit toets gelijkwaardigheid Bielemansdij|exb-2016-29247</meta:user-defined>
    <meta:user-defined meta:name="OVERHEIDop.externeBijlage">C-VOBN-Vloeistofdicht beton|exb-2016-29248</meta:user-defined>
    <meta:user-defined meta:name="OVERHEIDop.externeBijlage">D1-Hobelman Betonvloer 1-100|exb-2016-29249</meta:user-defined>
    <meta:user-defined meta:name="OVERHEIDop.externeBijlage">D2-Hobelman betonvloer 1-50|exb-2016-29250</meta:user-defined>
    <meta:user-defined meta:name="OVERHEIDop.externeBijlage">E- Hobelman buitenterrein|exb-2016-29251</meta:user-defined>
    <meta:user-defined meta:name="OVERHEIDop.externeBijlage">G-Hobelman-capaciteit OBAS|exb-2016-29252</meta:user-defined>
    <meta:user-defined meta:name="OVERHEIDop.externeBijlage">H-1-PE-lasverbinding|exb-2016-29253</meta:user-defined>
    <meta:user-defined meta:name="OVERHEIDop.externeBijlage">H-2-PE-Electrofusion|exb-2016-29254</meta:user-defined>
    <meta:user-defined meta:name="OVERHEIDop.externeBijlage">I-1-Hobelman-Inventarisatie milieurisicos VCA|exb-2016-29255</meta:user-defined>
    <meta:user-defined meta:name="OVERHEIDop.externeBijlage">I-2-Hobelman-Bedrijfsregels|exb-2016-29256</meta:user-defined>
    <meta:user-defined meta:name="OVERHEIDop.externeBijlage">Picture|exb-2016-29257</meta:user-defined>
    <meta:user-defined meta:name="OVERHEID.EPSG28992/DC.spatial">227877 447980</meta:user-defined>
    <meta:user-defined meta:name="OVERHEIDop.versieInformatie"/>
  </office:meta>
</office:document-meta>
</file>