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Luyksgestel, Sengelsbroeksestraat 28, handelen in strijd met regels ruimtelijke ordening  (bouwen van een schuur met een afstand van meer dan 20 meter van het hoofdgebouw)</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1218</text:p>
            <text:p text:style-name="common-al">Datum verzonden: 30-08-2016 </text:p>
            <text:p text:style-name="common-al">Omschrijving: Luyksgestel, Sengelsbroeksestraat 28, handelen in strijd met regels ruimtelijke ordening  (bouwen van een schuur met een afstand van meer dan 20 meter van het hoofdgebouw)</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21521</text:span><text:line-break/><text:date style:data-style-name="dag" text:fixed="true" text:date-value="2016-09-05"/><text:line-break/><text:date style:data-style-name="jaar" text:fixed="true" text:date-value="2016-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521</text:span><text:date style:data-style-name="nicedate" text:fixed="true" text:date-value="2016-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521</text:span><text:date style:data-style-name="nicedate" text:fixed="true" text:date-value="2016-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Luyksgestel, Sengelsbroeksestraat 28, handelen in strijd met regels ruimtelijke ordening  (bouwen van een schuur met een afstand van meer dan 20 meter van het hoofdge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5</meta:user-defined>
    <meta:user-defined meta:name="OVERHEIDop.publicationIssue">121521</meta:user-defined>
    <meta:user-defined meta:name="OVERHEIDop.GmbID/DC.identifier">gmb-2016-12152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5AN 28</meta:user-defined>
    <meta:user-defined meta:name="OVERHEIDop.woonplaats">Luyksgestel</meta:user-defined>
    <meta:user-defined meta:name="OVERHEIDop.straatnaam">Sengelsbroeksestraat</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1310 366897</meta:user-defined>
    <meta:user-defined meta:name="OVERHEIDop.versieInformatie"/>
  </office:meta>
</office:document-meta>
</file>