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oorbereiding bestemmingsplan (artikel 1.3.1 Besluit ruimtelijke 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, dat zij voornemens zijn het  bestemmingsplan ‘Nieuw – Vennep en Nieuw – Vennep Oost, 1<text:span text:style-name="sup">e</text:span> herziening’ voor te bereiden:</text:p>
            <text:p text:style-name="common-al"/>
            <text:p text:style-name="common-al">Het bestemmingsplan ziet op een reparatie van het vernietigde onderdeel van het bestemmingsplan Nieuw-Vennep met inachtneming van de uitspraak van de Raad van State en tevens op enkele losse percelen in de bestemmingsplannen Nieuw–Vennep en Nieuw–Vennep Oost.</text:p>
            <text:p text:style-name="common-al"/>
            <text:p text:style-name="common-al">Van de voorgenomen voorbereidingen liggen geen stukken ter inzage. Evenmin kunnen hierover nu zienswijzen naar voren worden gebracht.</text:p>
            <text:p text:style-name="common-al"/>
            <text:p text:style-name="last-al">Op de website www.officielebekendmakingen.nl wordt te zijner tijd bekend gemaakt wanneer u op deze plannen inhoudelijk kunt reageren en waar en wanneer u stukken kunt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nemen voorbereiding bestemmingsplan (artikel 1.3.1 Besluit ruimtelijke 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52</meta:user-defined>
    <meta:user-defined meta:name="OVERHEIDop.GmbID/DC.identifier">gmb-2016-121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nwvnwvoost1eher-A002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.Gemeente/DC.spatial">Haarlemmermeer</meta:user-defined>
    <meta:user-defined meta:name="OVERHEIDop.versieInformatie"/>
  </office:meta>
</office:document-meta>
</file>