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park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Industriepark 16, 6603 BG Wijchen, het afwijken van het bestemmingsplan in verband met het bouwen buiten het bouwvlak, en het bouwen van een aanbouw en een dakkapel, 16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51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1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1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dustriepark 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17</meta:user-defined>
    <meta:user-defined meta:name="OVERHEIDop.GmbID/DC.identifier">gmb-2016-12151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G 16</meta:user-defined>
    <meta:user-defined meta:name="OVERHEIDop.woonplaats">Wijchen</meta:user-defined>
    <meta:user-defined meta:name="OVERHEIDop.straatnaam">Industriepar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726 424862</meta:user-defined>
    <meta:user-defined meta:name="OVERHEIDop.versieInformatie"/>
  </office:meta>
</office:document-meta>
</file>