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ronkhorsterstraat  9, het plaatsen van een mini windmolen</text:p>
      <text:section text:name="zakelijke-mededeling_id1-3-2" text:style-name="zakelijke-mededeling">
        <text:section text:name="zakelijke-mededeling-tekst_id1-3-2-1" text:style-name="zakelijke-mededeling-tekst">
          <text:section text:name="tekst_id1-3-2-1-1" text:style-name="tekst">
            <text:p text:style-name="common-al">Op 3 juni 2016 is een aanvraag ingediend voor een omgevingsvergunning. De aanvraag is geregistreerd onder nummer 2016-1095. De aanvraag gaat over het plaatsen van een mini windmolen aan de Bronkhorsterstraat 9 in Hengelo (Gld). </text:p>
            <text:p text:style-name="common-al">Door de beslistermijn te verlengen proberen wij de kans te vergroten dat een positief besluit op de aanvraag wordt genomen. Dit houdt in dat wij nu uiterlijk 21 januari 2017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51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1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1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ronkhorsterstraat  9, het plaatsen van een mini wind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11</meta:user-defined>
    <meta:user-defined meta:name="OVERHEIDop.GmbID/DC.identifier">gmb-2016-12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L 9</meta:user-defined>
    <meta:user-defined meta:name="OVERHEIDop.woonplaats">Hengelo</meta:user-defined>
    <meta:user-defined meta:name="OVERHEIDop.straatnaam">Bronkhorst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5708 449943</meta:user-defined>
    <meta:user-defined meta:name="OVERHEIDop.versieInformatie"/>
  </office:meta>
</office:document-meta>
</file>