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Dorpsstraat 71, 6109 AD te Ohé en Laak 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30 augustus 2016 / het verwijderen van asbesthoudende golfplaten (dak van de stall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2151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Dorpsstraat 71, 6109 AD te Ohé en Laak 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10</meta:user-defined>
    <meta:user-defined meta:name="OVERHEIDop.GmbID/DC.identifier">gmb-2016-121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9AD</meta:user-defined>
    <meta:user-defined meta:name="OVERHEIDop.woonplaats">Ohé en Laak</meta:user-defined>
    <meta:user-defined meta:name="OVERHEIDop.straatnaam">Dorps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806 346832</meta:user-defined>
    <meta:user-defined meta:name="OVERHEIDop.versieInformatie"/>
  </office:meta>
</office:document-meta>
</file>