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ster van Coothlaan 3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ester van Coothlaan 36, 6602 GT Wijchen, het afwijken van het bestemmingsplan in verband met het bouwen buiten het bouwvlak en de oppervlakte van het bijgebouw en de hoogte van de erfafscheiding, het bouwen van een bijgebouw en een erfafscheiding, en het uitvoeren van werk of werkzaamheden in verband met archeologie, 15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0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0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0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ester van Coothlaan 3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09</meta:user-defined>
    <meta:user-defined meta:name="OVERHEIDop.GmbID/DC.identifier">gmb-2016-12150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GT 36</meta:user-defined>
    <meta:user-defined meta:name="OVERHEIDop.woonplaats">Wijchen</meta:user-defined>
    <meta:user-defined meta:name="OVERHEIDop.straatnaam">Meester van Coothlaan</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78 424036</meta:user-defined>
    <meta:user-defined meta:name="OVERHEIDop.versieInformatie"/>
  </office:meta>
</office:document-meta>
</file>