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funderingsherstel en wijzigen van gevelindeling achterzijde woning</text:p>
            <text:p text:style-name="common-al">Datum verzending besluit: 25 augustus 2016</text:p>
            <text:p text:style-name="common-al">Ons kenmerk: WB/2016/023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0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03</meta:user-defined>
    <meta:user-defined meta:name="OVERHEIDop.GmbID/DC.identifier">gmb-2016-121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L 3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19919 496888</meta:user-defined>
    <meta:user-defined meta:name="OVERHEIDop.versieInformatie"/>
  </office:meta>
</office:document-meta>
</file>