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Kuijkstraat 48,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een berging, Burgemeester Kuijkstraat 48, 4112 LJ, in Beusichem (26-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15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5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5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urgemeester Kuijkstraat 48,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150</meta:user-defined>
    <meta:user-defined meta:name="OVERHEIDop.GmbID/DC.identifier">gmb-2016-1215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83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LJ 48</meta:user-defined>
    <meta:user-defined meta:name="OVERHEIDop.woonplaats">Beusichem</meta:user-defined>
    <meta:user-defined meta:name="OVERHEIDop.straatnaam">Burgemeester Kuijk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070 439854</meta:user-defined>
    <meta:user-defined meta:name="OVERHEIDop.versieInformatie"/>
  </office:meta>
</office:document-meta>
</file>