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Marktplein 13, 2132 HOOFDDORP, Pol Beheer B.V. /  Wereldrestaurant Enjoy BV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bij hen de volgende melding is binnengekomen.</text:p>
            <text:p text:style-name="last-al">De melding betreft het veranderen van een restauran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149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9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9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Marktplein 13, 2132 HOOFDDORP, Pol Beheer B.V. /  Wereldrestaurant Enjoy BV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99</meta:user-defined>
    <meta:user-defined meta:name="OVERHEIDop.GmbID/DC.identifier">gmb-2016-121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DA 13</meta:user-defined>
    <meta:user-defined meta:name="OVERHEIDop.woonplaats">Hoofddorp</meta:user-defined>
    <meta:user-defined meta:name="OVERHEIDop.straatnaam">Markt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7758 479871</meta:user-defined>
    <meta:user-defined meta:name="OVERHEIDop.versieInformatie"/>
  </office:meta>
</office:document-meta>
</file>