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mphulweg 106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randveilig gebruik</text:p>
            <text:p text:style-name="common-al">Datum indiening: 29 augustus 2016</text:p>
            <text:p text:style-name="common-al">Wabonummer: D16/01383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149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9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9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mphulweg 106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98</meta:user-defined>
    <meta:user-defined meta:name="OVERHEIDop.GmbID/DC.identifier">gmb-2016-121498</meta:user-defined>
    <meta:user-defined meta:name="OVERHEID.TaxonomieBeleidsagenda/OVERHEID.category">Ruimte en infrastructuur | Organisatie en beleid</meta:user-defined>
    <meta:user-defined meta:name="OVERHEIDop.referentienummer">D16/01383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N 106</meta:user-defined>
    <meta:user-defined meta:name="OVERHEIDop.woonplaats">Hoog Soeren</meta:user-defined>
    <meta:user-defined meta:name="OVERHEIDop.straatnaam">Pomphu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5852 468200</meta:user-defined>
    <meta:user-defined meta:name="OVERHEIDop.versieInformatie"/>
  </office:meta>
</office:document-meta>
</file>