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 6051 DZ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31 augustus 2016 /het brandveilig gebruiken van het pan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14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1, 6051 DZ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89</meta:user-defined>
    <meta:user-defined meta:name="OVERHEIDop.GmbID/DC.identifier">gmb-2016-12148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DZ 1</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16 351048</meta:user-defined>
    <meta:user-defined meta:name="OVERHEIDop.versieInformatie"/>
  </office:meta>
</office:document-meta>
</file>