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ssie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Interne verbouwingen t.b.v. uitbreiding installaties</text:p>
            <text:p text:style-name="common-al">Datum binnenkomst: 29 augustus 2016</text:p>
            <text:p text:style-name="common-al">Ons kenmerk:WB/2016/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147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7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ssie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79</meta:user-defined>
    <meta:user-defined meta:name="OVERHEIDop.GmbID/DC.identifier">gmb-2016-12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G</meta:user-defined>
    <meta:user-defined meta:name="OVERHEIDop.woonplaats">Wormer</meta:user-defined>
    <meta:user-defined meta:name="OVERHEIDop.straatnaam">Lassie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253 500527</meta:user-defined>
    <meta:user-defined meta:name="OVERHEIDop.versieInformatie"/>
  </office:meta>
</office:document-meta>
</file>