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3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 fietsenberging naar andere locatie</text:p>
            <text:p text:style-name="common-al">Datum binnenkomst: 30 augustus 2016</text:p>
            <text:p text:style-name="common-al">Ons kenmerk: WB/2016/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147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eweg 13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76</meta:user-defined>
    <meta:user-defined meta:name="OVERHEIDop.GmbID/DC.identifier">gmb-2016-12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139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074 500659</meta:user-defined>
    <meta:user-defined meta:name="OVERHEIDop.versieInformatie"/>
  </office:meta>
</office:document-meta>
</file>