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9 Bredaseweg (t.h.v. nr. 375) 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9 - I - Bredaseweg (t.h.v. nr. 37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9 Bredaseweg (t.h.v. nr. 375) 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75</meta:user-defined>
    <meta:user-defined meta:name="OVERHEIDop.GmbID/DC.identifier">gmb-2016-12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D 375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72 396548</meta:user-defined>
    <meta:user-defined meta:name="OVERHEIDop.versieInformatie"/>
  </office:meta>
</office:document-meta>
</file>