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Ellertstraat 6,8,14 t/m 20: voor de nieuwbouw van 6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juni 2016. Verleend op 1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32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47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Ellertstraat 6,8,14 t/m 20: voor de nieuwbouw van 6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74</meta:user-defined>
    <meta:user-defined meta:name="OVERHEIDop.GmbID/DC.identifier">gmb-2016-1214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W 18</meta:user-defined>
    <meta:user-defined meta:name="OVERHEIDop.woonplaats">Schoonoord</meta:user-defined>
    <meta:user-defined meta:name="OVERHEIDop.straatnaam">Ellert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195 540357</meta:user-defined>
    <meta:user-defined meta:name="OVERHEIDop.versieInformatie"/>
  </office:meta>
</office:document-meta>
</file>