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mobiel breken bouw- en sloopafval, Sint Jorisweg 8B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2 augustus 2016 een melding is ontvangen voor het breken van gemend puin in de periode van 12 september 2016 t/m 12 december 2016 gedurende 40 uur. De locatie betreft<text:span text:style-name="nadrukvet"> Sint Jorisweg 8B, 2612GA te Delft.</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146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6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6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mobiel breken bouw- en sloopafval, Sint Jorisweg 8B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468</meta:user-defined>
    <meta:user-defined meta:name="OVERHEIDop.GmbID/DC.identifier">gmb-2016-1214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A 8b</meta:user-defined>
    <meta:user-defined meta:name="OVERHEIDop.woonplaats">Delft</meta:user-defined>
    <meta:user-defined meta:name="OVERHEIDop.straatnaam">Sint Jori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37 448762</meta:user-defined>
    <meta:user-defined meta:name="OVERHEIDop.versieInformatie"/>
  </office:meta>
</office:document-meta>
</file>