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980 Wijk Stokhasselt  te Tilburg, kappen van 9 bomen, 30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5 - Z-HZ_WABO-2016-02980 - I - Wijk Stokhasselt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1465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65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65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980 Wijk Stokhasselt  te Tilburg, kappen van 9 bomen, 30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465</meta:user-defined>
    <meta:user-defined meta:name="OVERHEIDop.GmbID/DC.identifier">gmb-2016-121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9KC 153</meta:user-defined>
    <meta:user-defined meta:name="OVERHEIDop.woonplaats">Tilburg</meta:user-defined>
    <meta:user-defined meta:name="OVERHEIDop.straatnaam">Rossini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596 400432</meta:user-defined>
    <meta:user-defined meta:name="OVERHEIDop.versieInformatie"/>
  </office:meta>
</office:document-meta>
</file>