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87 Bredaseweg (t.h.v. nr. 349)  te Tilburg, kappen van 1  monumentale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87 - I - Bredaseweg (t.h.v. nr. 349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464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6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6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87 Bredaseweg (t.h.v. nr. 349)  te Tilburg, kappen van 1  monumentale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64</meta:user-defined>
    <meta:user-defined meta:name="OVERHEIDop.GmbID/DC.identifier">gmb-2016-121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C 349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955 396500</meta:user-defined>
    <meta:user-defined meta:name="OVERHEIDop.versieInformatie"/>
  </office:meta>
</office:document-meta>
</file>