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982 Wijk Udenhout, kappen van 34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2 - I - Wijk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6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982 Wijk Udenhout, kappen van 34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63</meta:user-defined>
    <meta:user-defined meta:name="OVERHEIDop.GmbID/DC.identifier">gmb-2016-12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Goudsbloem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660 402370</meta:user-defined>
    <meta:user-defined meta:name="OVERHEIDop.versieInformatie"/>
  </office:meta>
</office:document-meta>
</file>