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88 Heuvel 34 te Tilburg, verbouwen van het pand (inpandig), verzonden 1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05 - Z-HZ_WABO-2016-02188 - B - Heuvel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461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6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88 Heuvel 34 te Tilburg, verbouwen van het pand (inpandig), verzonden 1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61</meta:user-defined>
    <meta:user-defined meta:name="OVERHEIDop.GmbID/DC.identifier">gmb-2016-121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P 34</meta:user-defined>
    <meta:user-defined meta:name="OVERHEIDop.woonplaats">Tilburg</meta:user-defined>
    <meta:user-defined meta:name="OVERHEIDop.straatnaam">Heuv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413 396497</meta:user-defined>
    <meta:user-defined meta:name="OVERHEIDop.versieInformatie"/>
  </office:meta>
</office:document-meta>
</file>