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64 Jan van Rijzewijkstraat  te Tilburg, kappen van 4 bomen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964 - I - Jan van Rijzewijkstraat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1460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60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60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64 Jan van Rijzewijkstraat  te Tilburg, kappen van 4 bomen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460</meta:user-defined>
    <meta:user-defined meta:name="OVERHEIDop.GmbID/DC.identifier">gmb-2016-121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</meta:user-defined>
    <meta:user-defined meta:name="OVERHEIDop.woonplaats">Tilburg</meta:user-defined>
    <meta:user-defined meta:name="OVERHEIDop.straatnaam">Jan van Rijzewijk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129 395901</meta:user-defined>
    <meta:user-defined meta:name="OVERHEIDop.versieInformatie"/>
  </office:meta>
</office:document-meta>
</file>