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5 Roelof Kranenburgplein 4 te Tilburg, handelen in strijd met regels ruimtelijke ordening, 3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5 - I - Roelof Kranenburgplei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5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5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5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5 Roelof Kranenburgplein 4 te Tilburg, handelen in strijd met regels ruimtelijke ordening, 3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58</meta:user-defined>
    <meta:user-defined meta:name="OVERHEIDop.GmbID/DC.identifier">gmb-2016-121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MA 4</meta:user-defined>
    <meta:user-defined meta:name="OVERHEIDop.woonplaats">Tilburg</meta:user-defined>
    <meta:user-defined meta:name="OVERHEIDop.straatnaam">Roelof Kranenburg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56 397890</meta:user-defined>
    <meta:user-defined meta:name="OVERHEIDop.versieInformatie"/>
  </office:meta>
</office:document-meta>
</file>