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Linschot 2, 1535991, wijzigen agrarisch bedrijf (revis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7 september 2016 tot en met 18 okto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14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t Linschot 2, 1535991, wijzigen agrarisch bedrijf (revis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46</meta:user-defined>
    <meta:user-defined meta:name="OVERHEIDop.GmbID/DC.identifier">gmb-2016-12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