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e Rotsduif 26, Z/16/075110, brandveilig gebruik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7 september 2016 tot en met 18 oktober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2144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4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4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e Rotsduif 26, Z/16/075110, brandveilig gebruik 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444</meta:user-defined>
    <meta:user-defined meta:name="OVERHEIDop.GmbID/DC.identifier">gmb-2016-1214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meta:user-defined>
    <meta:user-defined meta:name="OVERHEIDop.woonplaats">Almelo</meta:user-defined>
    <meta:user-defined meta:name="OVERHEIDop.straatnaam">De Rotsduif</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778 483377</meta:user-defined>
    <meta:user-defined meta:name="OVERHEIDop.versieInformatie"/>
  </office:meta>
</office:document-meta>
</file>