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0">
      <text:list-level-style-bullet text:bullet-char="-" text:level="1">
        <style:list-level-properties text:min-label-width="10mm"/>
      </text:list-level-style-bullet>
    </text:list-style>
    <text:list-style style:name="id1-3-2-2-1-100-1">
      <text:list-level-style-bullet text:bullet-char="-" text:level="1">
        <style:list-level-properties text:min-label-width="10mm"/>
      </text:list-level-style-bullet>
    </text:list-style>
    <text:list-style style:name="id1-3-2-2-1-100-2">
      <text:list-level-style-bullet text:bullet-char="-" text:level="1">
        <style:list-level-properties text:min-label-width="10mm"/>
      </text:list-level-style-bullet>
    </text:list-style>
    <text:list-style style:name="id1-3-2-2-1-100-3">
      <text:list-level-style-bullet text:bullet-char="-" text:level="1">
        <style:list-level-properties text:min-label-width="10mm"/>
      </text:list-level-style-bullet>
    </text:list-style>
    <text:list-style style:name="id1-3-2-2-1-100-4">
      <text:list-level-style-bullet text:bullet-char="-" text:level="1">
        <style:list-level-properties text:min-label-width="10mm"/>
      </text:list-level-style-bullet>
    </text:list-style>
    <text:list-style style:name="id1-3-2-2-1-17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kwijtschelding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
              <text:span text:style-name="nadrukondlijn">I. Algemeen</text:span>
            </text:span>
          </text:p>
            <text:p text:style-name="common-al"/>
            <text:p text:style-name="common-al">
            <text:span text:style-name="nadrukcur">Toepassing Leidraad Invordering</text:span>
          </text:p>
            <text:p text:style-name="common-al">1. Op het gemeentelijk kwijtscheldingsbeleid is artikel 26 (zijnde de artikelen 26.1</text:p>
            <text:p text:style-name="common-al">tot en met 26.6) van de Leidraad Invordering 2008 en de daarop volgende</text:p>
            <text:p text:style-name="common-al">wijzigingsbesluiten van toepassing.</text:p>
            <text:p text:style-name="common-al"/>
            <text:p text:style-name="common-al">
            <text:span text:style-name="nadrukcur">Belastingsoorten</text:span>
          </text:p>
            <text:p text:style-name="common-al">2. Kwijtschelding is mogelijk voor de volgende belastingsoort:</text:p>
            <text:list text:style-name="id1-3-2-2-1-10">
              <text:list-item text:style-override="id1-3-2-2-1-10-1">
                <text:number>-</text:number>
                <text:p text:style-name="al">afvalstoffenheffing, rioolheffing en onroerendezaakbelasting- eigenaarsgedeelte.</text:p>
                <text:p text:style-name="al"/>
              </text:list-item>
            </text:list>
            <text:p text:style-name="common-al">
            <text:span text:style-name="nadrukcur">Kwijtscheldingsnorm</text:span>
          </text:p>
            <text:p text:style-name="common-al">3. De kosten van bestaan als bedoeld in artikel 16 Uitvoeringsregeling Invorderingswet</text:p>
            <text:p text:style-name="common-al">worden gesteld op 100% van de bijstandsnorm.</text:p>
            <text:p text:style-name="common-al"/>
            <text:p text:style-name="common-al">
            <text:span text:style-name="nadrukcur">Aanvraagformulier</text:span>
          </text:p>
            <text:p text:style-name="common-al">4. Een aanvraag om kwijtschelding moet worden ingediend op het door het college van</text:p>
            <text:p text:style-name="common-al">burgemeester en wethouders vastgestelde aanvraagformulier.</text:p>
            <text:p text:style-name="common-al"/>
            <text:p text:style-name="common-al">
            <text:span text:style-name="nadrukcur">Dwangsom</text:span>
          </text:p>
            <text:p text:style-name="common-al">5. Op beslissingen inzake kwijtschelding is de regelgeving inzake -dwangsom niet tijdig</text:p>
            <text:p text:style-name="common-al">beslissen- niet van toepassing.</text:p>
            <text:p text:style-name="common-al"/>
            <text:p text:style-name="common-al">
            <text:span text:style-name="nadrukvet">
              <text:span text:style-name="nadrukondlijn">II. Toetsing</text:span>
            </text:span>
          </text:p>
            <text:p text:style-name="common-al"/>
            <text:p text:style-name="common-al">
            <text:span text:style-name="nadrukcur">Toetsing kwijtschelding vooraf</text:span>
          </text:p>
            <text:p text:style-name="common-al">1. De belastingschuldige die reeds over het voorafgaande jaar voor het aanslagbiljet</text:p>
            <text:p text:style-name="common-al">gemeentelijke belastingen volledig kwijtschelding heeft ontvangen, kan in</text:p>
            <text:p text:style-name="common-al">aanmerking komen voor toetsing vooraf door de gemeente. Hiervoor wordt</text:p>
            <text:p text:style-name="common-al">toestemming van de belastingschuldige gevraagd.</text:p>
            <text:p text:style-name="common-al">Na toetsing van het inkomen en het vermogen via het Inlichtingenbureau van het</text:p>
            <text:p text:style-name="common-al">Ministerie van Sociale Zaken en Werkgelegenheid, voorafgaand aan het opleggen van</text:p>
            <text:p text:style-name="common-al">de aanslag, wordt de aanslag verminderd met het bedrag aan kwijtschelding.</text:p>
            <text:p text:style-name="common-al"/>
            <text:p text:style-name="common-al">
            <text:span text:style-name="nadrukcur">Toetsing kwijtschelding achteraf</text:span>
          </text:p>
            <text:p text:style-name="common-al">2. Indien belastingschuldige op basis van de automatische toetsing als bedoeld in II</text:p>
            <text:p text:style-name="common-al">artikel 1 niet in aanmerking komt voor kwijtschelding vooraf, behoudt deze het recht</text:p>
            <text:p text:style-name="common-al">tot het indienen van een aanvraagformulier kwijtschelding.</text:p>
            <text:p text:style-name="common-al">3. De belastingschuldige die niet reeds over het voorafgaande jaar voor het aanslagbiljet</text:p>
            <text:p text:style-name="common-al">gemeentelijke belastingen volledig kwijtschelding heeft ontvangen of niet eerder in</text:p>
            <text:p text:style-name="common-al">de gemeente kwijtschelding heeft aangevraagd of bij een eerdere aanvraag geheel of</text:p>
            <text:p text:style-name="common-al">gedeeltelijk is afgewezen, kan kwijtschelding aanvragen door middel van het</text:p>
            <text:p text:style-name="common-al">daarvoor vastgestelde formulier. Het Inlichtingenbureau van het Ministerie van Sociale</text:p>
            <text:p text:style-name="common-al">Zaken en Werkgelegenheid kan daarbij door gemeente worden verzocht een toetsing</text:p>
            <text:p text:style-name="common-al">op inkomen en vermogen uit te voeren.</text:p>
            <text:p text:style-name="common-al"/>
            <text:p text:style-name="common-al">
            <text:span text:style-name="nadrukcur">Kwijtschelding per belastingjaar</text:span>
          </text:p>
            <text:p text:style-name="common-al">4. Op het aanvraagformulier kwijtschelding kan voor meer aanslagen tegelijk</text:p>
            <text:p text:style-name="common-al">kwijtschelding worden aangevraagd. Deze aanslagen dienen echter wel hetzelfde</text:p>
            <text:p text:style-name="common-al">belastingjaar te betreffen.</text:p>
            <text:p text:style-name="common-al">Voor andere belastingjaren dient een afzonderlijk formulier te worden ingevuld,</text:p>
            <text:p text:style-name="common-al">waarna deze afzonderlijk worden getoetst.</text:p>
            <text:p text:style-name="common-al"/>
            <text:p text:style-name="common-al">
            <text:span text:style-name="nadrukvet">
              <text:span text:style-name="nadrukondlijn">III. Vormvereisten</text:span>
            </text:span>
          </text:p>
            <text:p text:style-name="common-al"/>
            <text:p text:style-name="common-al">
            <text:span text:style-name="nadrukcur">Ontvangstbevestiging</text:span>
          </text:p>
            <text:p text:style-name="common-al">1. Als het aanvraagformulier kwijtschelding volledig ingevuld is ontvangen, dan</text:p>
            <text:p text:style-name="common-al">kan aan de belastingschuldige een ontvangstbevestiging, waarin de</text:p>
            <text:p text:style-name="common-al">afhandelingstermijn wordt vermeld, worden verzonden.</text:p>
            <text:p text:style-name="common-al">De nagestreefde afhandelingstermijn is in beginsel binnen acht weken na ontvangst</text:p>
            <text:p text:style-name="common-al">van het volledig ingevulde aanvraagformulier met bijbehorende bijlagen.</text:p>
            <text:p text:style-name="common-al">In de ontvangstbevestiging of nadere kennisgeving kan worden vermeld, dat de</text:p>
            <text:p text:style-name="common-al">afhandelingstermijn verlengd wordt met een redelijke termijn aangeduid in weken of</text:p>
            <text:p text:style-name="common-al">maanden.</text:p>
            <text:p text:style-name="common-al"/>
            <text:p text:style-name="common-al">
            <text:span text:style-name="nadrukcur">Juistheid ingevulde formulier</text:span>
          </text:p>
            <text:p text:style-name="common-al">2. Indien de aanvraag niet is gedaan door middel van het vastgestelde</text:p>
            <text:p text:style-name="common-al">aanvraagformulier of indien dit formulier niet juist of onvolledig is ingevuld dan wel</text:p>
            <text:p text:style-name="common-al">de juiste bijlagen ontbreken, wordt de belastingschuldige één keer in de gelegenheid</text:p>
            <text:p text:style-name="common-al">gesteld een juist aanvraagformulier en de ontbrekende gegevens binnen veertien</text:p>
            <text:p text:style-name="common-al">dagen aan te vullen.</text:p>
            <text:p text:style-name="common-al">De aanvraag wordt pas verder in behandeling genomen als eventueel verzuim is</text:p>
            <text:p text:style-name="common-al">hersteld. De afhandelingstermijn wordt met even zoveel dagen als het verzuim duurt</text:p>
            <text:p text:style-name="common-al">verlengd.</text:p>
            <text:p text:style-name="common-al">Indien het verzuim niet wordt hersteld, wordt de aanvraag afgewezen.</text:p>
            <text:p text:style-name="common-al"/>
            <text:p text:style-name="common-al">
            <text:span text:style-name="nadrukvet">
              <text:span text:style-name="nadrukondlijn">IV. Invordering bij indienen aanvraag</text:span>
            </text:span>
          </text:p>
            <text:p text:style-name="common-al"/>
            <text:p text:style-name="common-al">
            <text:span text:style-name="nadrukcur">Opschorten invordering</text:span>
          </text:p>
            <text:p text:style-name="common-al">1. Op het moment van in behandeling nemen van de aanvraag, wordt de invordering van</text:p>
            <text:p text:style-name="common-al">het aanslagbedrag door de invorderingsambtenaar opgeschort.</text:p>
            <text:p text:style-name="common-al">Indien gebruik wordt gemaakt van de regeling tot betaling van de aanslag</text:p>
            <text:p text:style-name="common-al">gemeentelijke belastingen via automatische incasso doorlopende Sepa machtiging,</text:p>
            <text:p text:style-name="common-al">kunnen de incassotermijnen op verzoek van belastingschuldige stopgezet worden.</text:p>
            <text:p text:style-name="common-al"/>
            <text:p text:style-name="common-al">
            <text:span text:style-name="nadrukcur">Kwijtschelding onder voorwaarde</text:span>
          </text:p>
            <text:p text:style-name="common-al">2. Indien de aanvraag tot kwijtschelding is gedaan nadat over de aanslag reeds een</text:p>
            <text:p text:style-name="common-al">aanmaning is opgelegd en een dwangbevel is betekend, kan door de</text:p>
            <text:p text:style-name="common-al">invorderingsambtenaar besloten worden slechts kwijtschelding onder voorwaarde te</text:p>
            <text:p text:style-name="common-al">verlenen. Als voorwaarde kan worden gesteld dat de belastingschuldige eerst de aan</text:p>
            <text:p text:style-name="common-al">de aanslag verbonden invorderingskosten voldoet. Deze kosten moeten worden</text:p>
            <text:p text:style-name="common-al">voldaan binnen twee weken na dagtekening van de beschikking waarbij de</text:p>
            <text:p text:style-name="common-al">voorwaarde is gesteld. Indien niet aan de gestelde voorwaarde is voldaan, wordt de</text:p>
            <text:p text:style-name="common-al">aanvraag afgewezen.</text:p>
            <text:p text:style-name="common-al"/>
            <text:p text:style-name="common-al">
            <text:span text:style-name="nadrukvet">
              <text:span text:style-name="nadrukondlijn">V. Beschikking</text:span>
            </text:span>
          </text:p>
            <text:p text:style-name="common-al"/>
            <text:p text:style-name="common-al">
            <text:span text:style-name="nadrukcur">Behandeling van de aanvraag</text:span>
          </text:p>
            <text:p text:style-name="common-al">1. De invorderingsambtenaar neemt een beslissing waarbij de volgende zaken in de</text:p>
            <text:p text:style-name="common-al">beoordeling worden meegenomen:</text:p>
            <text:list text:style-name="id1-3-2-2-1-100">
              <text:list-item text:style-override="id1-3-2-2-1-100-1">
                <text:number>-</text:number>
                <text:p text:style-name="al">de op het aanvraagformulier verstrekte gegevens;</text:p>
              </text:list-item>
              <text:list-item text:style-override="id1-3-2-2-1-100-2">
                <text:number>-</text:number>
                <text:p text:style-name="al">de (eventueel) gevraagde aanvullende gegevens of bescheiden;</text:p>
              </text:list-item>
              <text:list-item text:style-override="id1-3-2-2-1-100-3">
                <text:number>-</text:number>
                <text:p text:style-name="al">de gegevens die hem uit andere hoofde bekend zijn, waarbij ook eerder ingediende</text:p>
                <text:p text:style-name="al"> aanvragen om kwijtschelding behoren;</text:p>
              </text:list-item>
              <text:list-item text:style-override="id1-3-2-2-1-100-4">
                <text:number>-</text:number>
                <text:p text:style-name="al">uit onderzoek van derden verkregen inlichtingen.</text:p>
                <text:p text:style-name="al"/>
              </text:list-item>
            </text:list>
            <text:p text:style-name="common-al">
            <text:span text:style-name="nadrukcur">Nader onderzoek en het inwinnen van inlichtingen</text:span>
          </text:p>
            <text:p text:style-name="common-al">2. De invorderingsambtenaar kan in het kader van de aanvraag een nader onderzoek</text:p>
            <text:p text:style-name="common-al">instellen of inlichtingen inwinnen bij belastingschuldige of derden. Hieronder valt</text:p>
            <text:p text:style-name="common-al">tevens het inwinnen van inlichtingen bij het Inlichtingenbureau van het Ministerie van</text:p>
            <text:p text:style-name="common-al">Sociale Zaken en Werkgelegenheid.</text:p>
            <text:p text:style-name="common-al"/>
            <text:p text:style-name="common-al">
            <text:span text:style-name="nadrukvet">
              <text:span text:style-name="nadrukondlijn">VI. Beroep</text:span>
            </text:span>
          </text:p>
            <text:p text:style-name="common-al"/>
            <text:p text:style-name="common-al">
            <text:span text:style-name="nadrukcur">Administratief beroep tegen de beschikking van de invorderingsambtenaar</text:span>
          </text:p>
            <text:p text:style-name="common-al">1. Binnen tien dagen na dagtekening van de beschikking op de aanvraag kwijtschelding</text:p>
            <text:p text:style-name="common-al">kan schriftelijk beroep worden ingesteld. Dit dient te zijn gericht aan het college van</text:p>
            <text:p text:style-name="common-al">burgemeester en wethouders.</text:p>
            <text:p text:style-name="common-al">Belastingschuldige ontvangt hiervan een ontvangstbevestiging, waarin de</text:p>
            <text:p text:style-name="common-al">afhandelingstermijn wordt vermeld.</text:p>
            <text:p text:style-name="common-al">De nagestreefde afhandelingstermijn bedraagt in beginsel tien weken, welke termijn</text:p>
            <text:p text:style-name="common-al">met mededeling aan belastingschuldige met een redelijke termijn, aangeduid in</text:p>
            <text:p text:style-name="common-al">weken of maanden, kan worden verlengd. Hierbij geldt het bepaalde onder I artikel 5.</text:p>
            <text:p text:style-name="common-al"/>
            <text:p text:style-name="common-al">
            <text:span text:style-name="nadrukcur">Horen op verzoek</text:span>
          </text:p>
            <text:p text:style-name="common-al">2. De invorderingsambtenaar kan belastingschuldige inzake zijn beroep horen op</text:p>
            <text:p text:style-name="common-al">verzoek. De invorderingsambtenaar is niet verplicht tot horen.</text:p>
            <text:p text:style-name="common-al"/>
            <text:p text:style-name="common-al">
            <text:span text:style-name="nadrukcur">Inwinnen gegevens ten behoeve van een beroepschrift</text:span>
          </text:p>
            <text:p text:style-name="common-al">3. In verband met de behandeling van het beroepschrift, vraagt de invorderingsambtenaar zo nodig nadere gegevens aan belastingschuldige met het verzoek deze binnen tien dagen te verstrekken. </text:p>
            <text:p text:style-name="common-al">Indien hieraan door belastingschuldige niet wordt voldaan, adviseert de</text:p>
            <text:p text:style-name="common-al">invorderingsambtenaar de senior Financiën en Control een beslissing te nemen op basis van </text:p>
            <text:p text:style-name="common-al">de reeds beschikbare gegevens.</text:p>
            <text:p text:style-name="common-al"/>
            <text:p text:style-name="common-al">
            <text:span text:style-name="nadrukcur">Nader onderzoek en het inwinnen van inlichtingen bij derden</text:span>
          </text:p>
            <text:p text:style-name="common-al">4. De invorderingsambtenaar kan in het kader van beroep een nader onderzoek</text:p>
            <text:p text:style-name="common-al">instellen of inlichtingen inwinnen bij belastingschuldige of derden. Hieronder valt</text:p>
            <text:p text:style-name="common-al">tevens het inwinnen van inlichtingen bij het Inlichtingenbureau van het Ministerie van</text:p>
            <text:p text:style-name="common-al">Sociale Zaken en Werkgelegenheid of bij de Belastingdienst.</text:p>
            <text:p text:style-name="common-al"/>
            <text:p text:style-name="common-al">
            <text:span text:style-name="nadrukcur">Intrekken beroepschrift</text:span>
          </text:p>
            <text:p text:style-name="common-al">5. De belastingschuldige kan zijn beroepschrift schriftelijk of mondeling intrekken. Van</text:p>
            <text:p text:style-name="common-al">de intrekking wordt een schriftelijke bevestiging gestuurd aan de belastingschuldige.</text:p>
            <text:p text:style-name="common-al"/>
            <text:p text:style-name="common-al">
            <text:span text:style-name="nadrukvet">
              <text:span text:style-name="nadrukondlijn">VII. Invordering bij afwijzing aanvraag of beroep</text:span>
            </text:span>
          </text:p>
            <text:p text:style-name="common-al"/>
            <text:p text:style-name="common-al">
            <text:span text:style-name="nadrukcur">Voortzetting invordering na afwijzing</text:span>
          </text:p>
            <text:p text:style-name="common-al">1. Wanneer de invorderingsambtenaar afwijzend heeft beslist op een</text:p>
            <text:p text:style-name="common-al">kwijtscheldingsaanvraag of wanneer het college van burgemeester en wethouders</text:p>
            <text:p text:style-name="common-al">afwijzend heeft beslist op een ingediend beroepschrift, moet het op de aanslag(en)</text:p>
            <text:p text:style-name="common-al">verschuldigde bedrag binnen veertien dagen na dagtekening van de afwijzende</text:p>
            <text:p text:style-name="common-al">beschikking worden voldaan. Indien de betaaltermijnen van de aanslag op dat</text:p>
            <text:p text:style-name="common-al">moment nog niet zijn verstrekken, geldt dat de aanslag binnen de op het</text:p>
            <text:p text:style-name="common-al">aanslagbiljet aangegeven betaaltermijnen moet worden voldaan.</text:p>
            <text:p text:style-name="common-al"/>
            <text:p text:style-name="common-al">
            <text:span text:style-name="nadrukcur">Betalingsregeling</text:span>
          </text:p>
            <text:p text:style-name="common-al">2. Op verzoek van belastingschuldige kan bij een afwijzende beschikking zoals</text:p>
            <text:p text:style-name="common-al">genoemd in VII artikel 1 tot een betalingsregeling worden overgegaan.</text:p>
            <text:p text:style-name="common-al">Dit verzoek dient binnen tien dagen na dagtekening van de afwijzende beschikking te</text:p>
            <text:p text:style-name="common-al">worden ingediend bij de invorderingsambtenaar.</text:p>
            <text:p text:style-name="common-al"/>
            <text:p text:style-name="common-al">
            <text:span text:style-name="nadrukvet">
              <text:span text:style-name="nadrukondlijn">VIII. Bijzondere bepalingen</text:span>
            </text:span>
          </text:p>
            <text:p text:style-name="common-al"/>
            <text:p text:style-name="common-al">
            <text:span text:style-name="nadrukcur">Motorvoertuigen</text:span>
          </text:p>
            <text:p text:style-name="common-al">1. Bij bezit van een tweede en/of volgende motorvoertuig, wordt, ongeacht doel of</text:p>
            <text:p text:style-name="common-al">bestemming van deze voertuigen, de aanvraag kwijtschelding afgewezen.</text:p>
            <text:p text:style-name="common-al"/>
            <text:p text:style-name="common-al">
            <text:span text:style-name="nadrukcur">Banksaldi </text:span>
          </text:p>
            <text:p text:style-name="common-al">2. Indien de bankrekening een te hoog saldo laat zien en dit aantoonbaar wordt</text:p>
            <text:p text:style-name="common-al">veroorzaakt door storting van uitkering of salaris dan wordt deze storting buiten beschouwing</text:p>
            <text:p text:style-name="common-al">gelaten bij de berekening van het vermogen.</text:p>
            <text:p text:style-name="common-al"/>
            <text:p text:style-name="common-al">
            <text:span text:style-name="nadrukcur">K</text:span>
            <text:span text:style-name="nadrukcur">osten kinderopvang</text:span>
          </text:p>
            <text:p text:style-name="common-al">3. De netto-kosten van kinderopvang worden aangemerkt als uitgaaf voor het bepalen van het netto-besteedbare inkomen.</text:p>
            <text:p text:style-name="common-al"/>
            <text:p text:style-name="common-al">
            <text:span text:style-name="nadrukcur">Kwijtscheldingsnorm pensioengerechtigde leeftijd</text:span>
          </text:p>
            <text:p text:style-name="common-al">4. De kwijtscheldingsnorm voor personen met de pensioengerechtigde leeftijd wordt gesteld op 100 % van de toepasselijke netto AOW-bedragen.</text:p>
            <text:p text:style-name="common-al"/>
            <text:p text:style-name="common-al">
            <text:span text:style-name="nadrukcur">Kwijtschelding ondernemers</text:span>
          </text:p>
            <text:p text:style-name="common-al">5. Kwijtschelding privé-belastingen voor ondernemers is niet mogelijk.</text:p>
            <text:p text:style-name="common-al"/>
            <text:p text:style-name="common-al">
            <text:span text:style-name="nadrukvet">
              <text:span text:style-name="nadrukondlijn">IX. Inwerkingtreding</text:span>
            </text:span>
          </text:p>
            <text:list text:style-name="id1-3-2-2-1-177">
              <text:list-item text:style-override="id1-3-2-2-1-177-1">
                <text:number>1.</text:number>
                <text:p text:style-name="al">Deze beleidsregels kunnen worden aangehaald als “Beleidsregels kwijtschelding gemeentelijke belastingen 2016.</text:p>
              </text:list-item>
              <text:list-item text:style-override="id1-3-2-2-1-177-2">
                <text:number>2.</text:number>
                <text:p text:style-name="al">Zij treden in werking met ingang van de dag na die van de bekendmaking.</text:p>
                <text:p text:style-name="al"/>
              </text:list-item>
            </text:list>
            <text:p text:style-name="common-al">Vriezenveen, 30 augustus 2016</text:p>
            <text:p text:style-name="common-al"/>
            <text:p text:style-name="common-al">Burgemeester en wethouders van Twenterand</text:p>
            <text:p text:style-name="common-al">de secretaris, de burgemeester,</text:p>
            <text:p text:style-name="common-al"/>
            <text:p text:style-name="last-al">H.J. ten Brinke ir. C.L. Viss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121442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4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42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kwijtschelding gemeentelijke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42</meta:user-defined>
    <meta:user-defined meta:name="OVERHEIDop.GmbID/DC.identifier">gmb-2016-121442</meta:user-defined>
    <meta:user-defined meta:name="OVERHEID.TaxonomieBeleidsagenda/OVERHEID.category">Financiën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gvop.Informatietype/DC.type">Beleidsregels</meta:user-defined>
    <meta:user-defined meta:name="OVERHEIDop.versieInformatie"/>
  </office:meta>
</office:document-meta>
</file>