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65, plaatsen reclame (ophaalpunt online boodschapp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74</text:p>
            <text:p text:style-name="common-al">Datum verzonden: 01-09-2016 </text:p>
            <text:p text:style-name="common-al">Omschrijving: Luyksgestel, Dorpstraat 65, plaatsen reclame (ophaalpunt online boodschapp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44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65, plaatsen reclame (ophaalpunt online boodsch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40</meta:user-defined>
    <meta:user-defined meta:name="OVERHEIDop.GmbID/DC.identifier">gmb-2016-121440</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6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641 366426</meta:user-defined>
    <meta:user-defined meta:name="OVERHEIDop.versieInformatie"/>
  </office:meta>
</office:document-meta>
</file>