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hr. C. Roëllaan 13 Eemne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hr. C. Roëlllaan 13, 3755 CL, het plaatsen van een dakkapel aan de voor- en achterzijde, verzonden 26 jan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4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hr. C. Roëllaan 13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144</meta:user-defined>
    <meta:user-defined meta:name="OVERHEIDop.GmbID/DC.identifier">gmb-2016-1214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CL 67</meta:user-defined>
    <meta:user-defined meta:name="OVERHEIDop.woonplaats">Eemnes</meta:user-defined>
    <meta:user-defined meta:name="OVERHEIDop.straatnaam">Jhr. C. Roëll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664 473724</meta:user-defined>
    <meta:user-defined meta:name="OVERHEIDop.versieInformatie"/>
  </office:meta>
</office:document-meta>
</file>