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veld - Bennevelderstraat 17: voor het slopen van een schoorsteen in beschermd dorpsgezicht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augustus 2016</text:p>
            <text:p text:style-name="common-al"/>
            <text:p text:style-name="last-al">zaak-1884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21437</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7</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37</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nneveld - Bennevelderstraat 17: voor het slopen van een schoorsteen in beschermd dorpsgezicht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37</meta:user-defined>
    <meta:user-defined meta:name="OVERHEIDop.GmbID/DC.identifier">gmb-2016-121437</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6TA 17</meta:user-defined>
    <meta:user-defined meta:name="OVERHEIDop.woonplaats">Benneveld</meta:user-defined>
    <meta:user-defined meta:name="OVERHEIDop.straatnaam">Bennevelde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6531 533159</meta:user-defined>
    <meta:user-defined meta:name="OVERHEIDop.versieInformatie"/>
  </office:meta>
</office:document-meta>
</file>