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12-13, het tijdelijk plaatsen van een steiger op de openbare weg van 19 september tot 21 oktober 2016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12-13, het tijdelijk plaatsen van een steiger op de openbare weg van 19 september  tot 21 oktober 2016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4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12-13, het tijdelijk plaatsen van een steiger op de openbare weg van 19 september tot 21 oktober 2016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436</meta:user-defined>
    <meta:user-defined meta:name="OVERHEIDop.GmbID/DC.identifier">gmb-2016-12143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6 463098</meta:user-defined>
    <meta:user-defined meta:name="OVERHEIDop.versieInformatie"/>
  </office:meta>
</office:document-meta>
</file>